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ontParagraph" svg:font-family="FontParagraph, '&quot;, Tahoma, Arial, Helvetica', 'font-optical-sizing: inherit', 'font-kerning: inherit', 'font-feature-settings: inherit', 'font-variation-settings: inherit', 'font-size: 12px', 'vertical-align: baseline', 'overflow: visible !important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Tahoma1" svg:font-family="Tahoma"/>
    <style:font-face style:name="YS Text" svg:font-family="'YS Text', apple-system, BlinkMacSystemFont, Arial, Helvetica, 'Arial Unicode M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font-name="FontParagraph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Text_20_body" style:list-style-name="L1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5" style:family="paragraph" style:parent-style-name="Text_20_body" style:list-style-name="L2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8" style:family="paragraph" style:parent-style-name="Text_20_body" style:list-style-name="L5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9" style:family="paragraph" style:parent-style-name="Text_20_body" style:list-style-name="L6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10" style:family="paragraph" style:parent-style-name="Text_20_body" style:list-style-name="L7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11" style:family="paragraph" style:parent-style-name="Text_20_body" style:list-style-name="L8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12" style:family="paragraph" style:parent-style-name="Text_20_body" style:list-style-name="L9">
      <style:paragraph-properties fo:margin-left="0.476cm" fo:margin-right="0cm" fo:margin-top="0cm" fo:margin-bottom="0.132cm" fo:line-height="150%" fo:text-indent="0cm" style:auto-text-indent="false" fo:padding="0cm" fo:border="none"/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font-name="Arial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font-name="Arial" fo:font-size="14pt" style:font-size-asian="14pt" style:font-size-complex="14pt"/>
    </style:style>
    <style:style style:name="T1" style:family="text">
      <style:text-properties style:font-name="FontParagraph" fo:font-style="normal" fo:font-weight="normal"/>
    </style:style>
    <style:style style:name="T2" style:family="text">
      <style:text-properties style:font-name="inherit" fo:font-size="9pt"/>
    </style:style>
    <style:style style:name="T3" style:family="text">
      <style:text-properties fo:font-variant="normal" fo:text-transform="none" style:font-name="FontParagraph" fo:font-style="normal" fo:font-weight="normal"/>
    </style:style>
    <style:style style:name="T4" style:family="text">
      <style:text-properties fo:font-variant="normal" fo:text-transform="none" style:font-name="inherit" fo:font-size="9pt" fo:font-style="normal" fo:font-weight="normal"/>
    </style:style>
    <style:style style:name="T5" style:family="text">
      <style:text-properties fo:font-variant="normal" fo:text-transform="none" style:font-name="inherit" fo:font-size="9pt" fo:language="ru" fo:country="RU" fo:font-style="normal" fo:font-weight="normal"/>
    </style:style>
    <style:style style:name="T6" style:family="text">
      <style:text-properties fo:font-variant="normal" fo:text-transform="none" fo:color="#000000" style:font-name="inherit" fo:font-size="9pt" fo:letter-spacing="normal" fo:font-style="normal" fo:font-weight="normal"/>
    </style:style>
    <style:style style:name="T7" style:family="text">
      <style:text-properties fo:font-variant="normal" fo:text-transform="none" fo:color="#000000" fo:font-size="9pt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Arial" fo:letter-spacing="normal" fo:language="ru" fo:country="RU" fo:font-style="normal"/>
    </style:style>
    <style:style style:name="T10" style:family="text">
      <style:text-properties fo:font-variant="normal" fo:text-transform="none" fo:font-style="normal" fo:font-weight="normal"/>
    </style:style>
    <style:style style:name="T11" style:family="text">
      <style:text-properties fo:font-variant="normal" fo:text-transform="none" fo:font-size="9pt" fo:font-style="normal" fo:font-weight="normal"/>
    </style:style>
    <style:style style:name="T12" style:family="text"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T13" style:family="text">
      <style:text-properties fo:font-variant="normal" fo:text-transform="none" fo:language="ru" fo:country="RU" fo:font-style="normal" fo:font-weight="normal"/>
    </style:style>
    <style:style style:name="T14" style:family="text">
      <style:text-properties fo:language="ru" fo:country="RU"/>
    </style:style>
    <style:style style:name="T15" style:family="text">
      <style:text-properties fo:font-style="normal" fo:font-weight="normal"/>
    </style:style>
    <style:style style:name="T16" style:family="text">
      <style:text-properties fo:font-size="9pt"/>
    </style:style>
    <style:style style:name="T17" style:family="text">
      <style:text-properties style:font-name="Arial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fo:language="ru" fo:country="RU" style:font-size-asian="14pt" style:font-size-complex="14pt"/>
    </style:style>
    <style:style style:name="T20" style:family="text">
      <style:text-properties style:font-name="Arial" fo:language="ru" fo:country="RU"/>
    </style:style>
    <style:style style:name="T21" style:family="text">
      <style:text-properties fo:font-size="14pt" fo:font-weight="normal" style:font-size-asian="14pt" style:font-size-complex="14pt"/>
    </style:style>
    <style:style style:name="T22" style:family="text">
      <style:text-properties fo:color="#000000" fo:letter-spacing="normal"/>
    </style:style>
    <style:style style:name="T23" style:family="text">
      <style:text-properties fo:color="#000000" style:font-name="YS Text" fo:letter-spacing="normal"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ЛИТИКА КОНФИДЕНЦИАЛЬНОСТИ</text:p>
      <text:p text:style-name="P14"/>
      <text:p text:style-name="P15">г. Киров « 31» май 20<text:span text:style-name="T14">22</text:span> г.</text:p>
      <text:p text:style-name="P14"><text:span text:style-name="T10">Настоящая Политика конфиденциальности персональных данных (далее – Политика конфиденциальности) действует в отношении всей информации, которую</text:span> <text:span text:style-name="T14">интернет-ресурс</text:span> <text:span text:style-name="T8">ООО "ЦЕХ ЖБИ "АВИТЕК""</text:span><text:span text:style-name="T10">, расположенный </text:span>на доменном имени https://gbi-avitek.com/<text:span text:style-name="T10">, может получить о Пользователе во время использования сайта, программ и продуктов.</text:span></text:p>
      <text:p text:style-name="P2"/>
      <text:list xml:id="list36494177" text:style-name="L1">
        <text:list-item>
          <text:p text:style-name="P4">ОПРЕДЕЛЕНИЕ ТЕРМИНОВ</text:p>
        </text:list-item>
      </text:list>
      <text:p text:style-name="P2"/>
      <text:p text:style-name="P15">1.1. В настоящей Политике конфиденциальности используются следующие термины:</text:p>
      <text:p text:style-name="P15">1.1.1. «Администрация сайта https://gbi-avitek.com/ (далее – Администрация сайта) » – уполномоченные сотрудники на управления сайтом, действующие от имени <text:span text:style-name="T22">ООО "ЦЕХ ЖБИ "АВИТЕК""</text:span>, которые организуют и (или) осуществляе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.</text:p>
      <text:p text:style-name="P15">1.1.2. «Персональные данные» -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P15">1.1.3. «Обработка персональных данных»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<text:soft-page-break/>обезличивание, блокирование, удаление, уничтожение персональных данных.</text:p>
      <text:p text:style-name="P15">1.1.4. «Конфиденциальность персональных данных» -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p>
      <text:p text:style-name="P15">1.1.5. «Пользователь сайта https://gbi-avitek.com/ (далее   Пользователь)» – лицо, имеющее доступ к Сайту, посредством сети Интернет и использующее <text:span text:style-name="T14">с</text:span>айт https://gbi-avitek.com/.</text:p>
      <text:p text:style-name="P15">1.1.6. «Cookies» — 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p>
      <text:p text:style-name="P15">1.1.7. «IP-адрес» — уникальный сетевой адрес узла в компьютерной сети, построенной по протоколу IP.</text:p>
      <text:p text:style-name="P14"/>
      <text:list xml:id="list36501166" text:style-name="L2">
        <text:list-item>
          <text:p text:style-name="P5">ОБЩИЕ ПОЛОЖЕНИЯ</text:p>
        </text:list-item>
      </text:list>
      <text:p text:style-name="P14"/>
      <text:p text:style-name="P15">2.1. Использование Пользователем сайта означает согласие с настоящей Политикой конфиденциальности и условиями обработки персональных данных Пользователя.</text:p>
      <text:p text:style-name="P2"><text:span text:style-name="T12">2.2. В случае несогласия с условиями Политики конфиденциальности Пользователь должен прекратить использование сайта </text:span><text:span text:style-name="T19">ООО "ЦЕХ ЖБИ "АВИТЕК"</text:span><text:span text:style-name="T12">.</text:span></text:p>
      <text:p text:style-name="P15">2.3. Настоящая Политика конфиденциальности применяется только к сайту https://gbi-avitek.com. <text:span text:style-name="T14">Сайт ООО "ЦЕХ ЖБИ "АВИТЕК"</text:span> не контролирует и не несет ответственность за сайты третьих лиц, на которые Пользователь может перейти по ссылкам, доступным на сайте <text:span text:style-name="T14">ООО "ЦЕХ ЖБИ "АВИТЕК"</text:span>.</text:p>
      <text:p text:style-name="P14"><text:soft-page-break/><text:span text:style-name="T10">2.4. Администрация сайта не проверяет достоверность персональных данных, предоставляемых Пользователем сайта </text:span><text:span text:style-name="T13">ООО "ЦЕХ ЖБИ "АВИТЕК"</text:span><text:span text:style-name="T10">.</text:span></text:p>
      <text:p text:style-name="P14"/>
      <text:list xml:id="list36497180" text:style-name="L3">
        <text:list-item>
          <text:p text:style-name="P6">ПРЕДМЕТ ПОЛИТИКИ КОНФИДЕНЦИАЛЬНОСТИ</text:p>
        </text:list-item>
      </text:list>
      <text:p text:style-name="P14"/>
      <text:p text:style-name="P15">3.1. Настоящая Политика конфиденциальности устанавливает обязательства Администрации сайта <text:span text:style-name="T14">ООО "ЦЕХ ЖБИ "АВИТЕК"</text:span> по неразглашению и обеспечению режима защиты конфиденциальности персональных данных, которые Пользователь предоставляет по запросу Администрации сайта при регистрации на сайте <text:span text:style-name="T14">ООО "ЦЕХ ЖБИ "АВИТЕК"</text:span> или при оформлении заказа для приобретения Товара <text:span text:style-name="T14">или услуги</text:span>.</text:p>
      <text:p text:style-name="P15">3.2. Персональные данные, разрешённые к обработке в рамках настоящей Политики конфиденциальности, предоставляются Пользователем путём заполнения регистрационной формы на Сайте <text:span text:style-name="T14">ООО "ЦЕХ ЖБИ "АВИТЕК"</text:span> в разделе Название раздела и включают в себя следующую информацию:</text:p>
      <text:p text:style-name="P15">3.2.1. фамилию, имя, отчество Пользователя;</text:p>
      <text:p text:style-name="P15">3.2.2. контактный телефон Пользователя;</text:p>
      <text:p text:style-name="P15">3.2.3. адрес электронной почты (e-mail);</text:p>
      <text:p text:style-name="P15">3.2.4. адрес доставки Товара;</text:p>
      <text:p text:style-name="P15">3.2.5. место жительство Пользователя.</text:p>
      <text:p text:style-name="P15">3.3. <text:span text:style-name="T14">Сайт</text:span> защищает Данные, которые автоматически передаются в процессе просмотра рекламных блоков и при посещении страниц, на которых установлен статистический скрипт системы ("пиксель"):</text:p>
      <text:p text:style-name="P16"> <text:span text:style-name="T15">IP адрес;</text:span></text:p>
      <text:p text:style-name="P16"> <text:span text:style-name="T15">информация из cookies;</text:span></text:p>
      <text:p text:style-name="P16"> <text:span text:style-name="T15">информация о браузере (или иной программе, которая осуществляет доступ к показу рекламы);</text:span></text:p>
      <text:p text:style-name="P16"><text:soft-page-break/> <text:span text:style-name="T15">время доступа;</text:span></text:p>
      <text:p text:style-name="P16"> <text:span text:style-name="T15">адрес страницы, на которой расположен рекламный блок;</text:span></text:p>
      <text:p text:style-name="P16"> <text:span text:style-name="T15">реферер (адрес предыдущей страницы).</text:span></text:p>
      <text:p text:style-name="P15">3.3.1. Отключение cookies может повлечь невозможность доступа к частям сайта https://gbi-avitek.com/, требующим авторизации.</text:p>
      <text:p text:style-name="P15">3.3.2. <text:span text:style-name="T14">Сайт </text:span>осуществляет сбор статистики об IP-адресах своих посетителей. Данная информация используется с целью выявления и решения технических проблем, для контроля законности проводимых финансовых платежей.</text:p>
      <text:p text:style-name="P15">3.4. Любая иная персональная информация неоговоренная выше (история покупок, используемые браузеры и операционные системы и т.д.) подлежит надежному хранению и нераспространению, за исключением случаев, предусмотренных в п.п. 5.2. и 5.3. настоящей Политики конфиденциальности.</text:p>
      <text:p text:style-name="P14"/>
      <text:list xml:id="list36501442" text:style-name="L4">
        <text:list-item>
          <text:p text:style-name="P7">ЦЕЛИ СБОРА ПЕРСОНАЛЬНОЙ ИНФОРМАЦИИ ПОЛЬЗОВАТЕЛЯ</text:p>
        </text:list-item>
      </text:list>
      <text:p text:style-name="P14"/>
      <text:p text:style-name="P2"><text:span text:style-name="T12">4.1. Персональные данные Пользователя Администрация сайта https://gbi-avitek.com/ может использовать в целях:</text:span></text:p>
      <text:p text:style-name="P15">4.1.1. Идентификации Пользователя, зарегистрированного на сайте <text:span text:style-name="T14">ООО "ЦЕХ ЖБИ "АВИТЕК"</text:span>, для оформления заказа и (или) заключения Договора купли-продажи товара <text:span text:style-name="T14">или услуги</text:span> дистанционным способом <text:span text:style-name="T14">ООО "ЦЕХ ЖБИ "АВИТЕК"</text:span></text:p>
      <text:p text:style-name="P15">4.1.2. Предоставления Пользователю доступа к персонализированным ресурсам Сайта https://gbi-avitek.com/.</text:p>
      <text:p text:style-name="P15">4.1.3. Установления с Пользователем обратной связи, включая направление уведомлений, запросов, касающихся использования Сайта https://gbi-avitek.com/, оказания услуг, обработка запросов и заявок от Пользователя.</text:p>
      <text:p text:style-name="P15">4.1.4. Определения места нахождения Пользователя для обеспечения <text:soft-page-break/>безопасности, предотвращения мошенничества.</text:p>
      <text:p text:style-name="P15">4.1.5. Подтверждения достоверности и полноты персональных данных, предоставленных Пользователем.</text:p>
      <text:p text:style-name="P15">4.1.6. Создания учетной записи для совершения покупок, если Пользователь дал согласие на создание учетной записи.</text:p>
      <text:p text:style-name="P1"><text:span text:style-name="T18">4.1.7. Уведомления Пользователя Сайта https://gbi-avitek.com/ о состоянии Заказа.</text:span></text:p>
      <text:p text:style-name="P15">4.1.8. Обработки и получения платежей, подтверждения налога или налоговых льгот, оспаривания платежа, определения права на получение кредитной линии Пользователем.</text:p>
      <text:p text:style-name="P14"><text:span text:style-name="T10">4.1.9. Предоставления Пользователю эффективной клиентской и технической поддержки при возникновении проблем связанных с использованием Сайта https://gbi-avitek.com/</text:span></text:p>
      <text:p text:style-name="P15">4.1.10. Предоставления Пользователю с его согласия, обновлений продукции, специальных предложений, информации о ценах, новостной рассылки и иных сведений от имени <text:span text:style-name="T14">сайта</text:span> или от имени партнеров <text:span text:style-name="T14">сай та</text:span> https://gbi-avitek.com/.</text:p>
      <text:p text:style-name="P15">4.1.11. Осуществления рекламной деятельности с согласия Пользователя.</text:p>
      <text:p text:style-name="P15">4.1.12. Предоставления доступа Пользователю на сайты или сервисы партнеров <text:span text:style-name="T14">Сайта</text:span> https://gbi-avitek.com/ с целью получения продуктов, обновлений и услуг.</text:p>
      <text:p text:style-name="P14"/>
      <text:list xml:id="list36496690" text:style-name="L5">
        <text:list-item>
          <text:p text:style-name="P8">СПОСОБЫ И СРОКИ ОБРАБОТКИ ПЕРСОНАЛЬНОЙ ИНФОРМАЦИИ</text:p>
        </text:list-item>
      </text:list>
      <text:p text:style-name="P14"/>
      <text:p text:style-name="P15">5.1. Обработка персональных данных Пользов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P15">5.2. Пользователь соглашается с тем, что Администрация сайта вправе <text:soft-page-break/>передавать персональные данные третьим лицам, в частности, курьерским службам, организациями почтовой связи, операторам электросвязи, исключительно в целях выполнения заказа Пользователя, оформленного на Сайте https://gbi-avitek.com/, включая доставку Товара.</text:p>
      <text:p text:style-name="P15">5.3. Персональные данные Пользов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P15">5.4. При утрате или разглашении персональных данных Администрация сайта информирует Пользователя об утрате или разглашении персональных данных.</text:p>
      <text:p text:style-name="P15">5.5. Администрация сайта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P15">5.6. 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p>
      <text:p text:style-name="P14"/>
      <text:list xml:id="list36482866" text:style-name="L6">
        <text:list-item>
          <text:p text:style-name="P9">ОБЯЗАТЕЛЬСТВА СТОРОН</text:p>
        </text:list-item>
      </text:list>
      <text:p text:style-name="P14"/>
      <text:p text:style-name="P15">6.1. Пользователь обязан:</text:p>
      <text:p text:style-name="P15">6.1.1. Предоставить информацию о персональных данных, необходимую для пользования Сайтом.</text:p>
      <text:p text:style-name="P15">6.1.2. Обновить, дополнить предоставленную информацию о персональных данных в случае изменения данной информации.</text:p>
      <text:p text:style-name="P15">6.2. Администрация сайта обязана:</text:p>
      <text:p text:style-name="P15">6.2.1. Использовать полученную информацию исключительно для целей, <text:soft-page-break/>указанных в п. 4 настоящей Политики конфиденциальности.</text:p>
      <text:p text:style-name="P15">6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, либо разглашение иными возможными способами переданных персональных данных Пользователя, за исключением п.п. 5.2. и 5.3. настоящей Политики Конфиденциальности.</text:p>
      <text:p text:style-name="P15">6.2.3. Принимать меры предосторожности для защиты конфиденциальности персональных данных Пользователя согласно порядку, обычно используемого для защиты такого рода информации в существующем деловом обороте.</text:p>
      <text:p text:style-name="P15">6.2.4. Осуществить блокирование персональных данных, относящихся к соответствующему Пользователю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p>
      <text:p text:style-name="P14"/>
      <text:list xml:id="list36505852" text:style-name="L7">
        <text:list-item>
          <text:p text:style-name="P10">ОТВЕТСТВЕННОСТЬ СТОРОН</text:p>
        </text:list-item>
      </text:list>
      <text:p text:style-name="P14"/>
      <text:p text:style-name="P15">7.1. Администрация сайта, не исполнившая свои обязательства, несёт ответственность за убытки, понесённые Пользователем в связи с неправомерным использованием персональных данных, в соответствии с законодательством Российской Федерации, за исключением случаев, предусмотренных п.п. 5.2., 5.3. и 7.2. настоящей Политики Конфиденциальности.</text:p>
      <text:p text:style-name="P15">7.2. В случае утраты или разглашения Конфиденциальной информации Администрация сайта не несёт ответственность, если данная конфиденциальная информация:</text:p>
      <text:p text:style-name="P15">7.2.1. Стала публичным достоянием до её утраты или разглашения.</text:p>
      <text:p text:style-name="P15"><text:soft-page-break/>7.2.2. Была получена от третьей стороны до момента её получения Администрацией сайта.</text:p>
      <text:p text:style-name="P15">7.2.3. Была разглашена с согласия Пользователя.</text:p>
      <text:p text:style-name="P14"/>
      <text:list xml:id="list36489257" text:style-name="L8">
        <text:list-item>
          <text:p text:style-name="P11">РАЗРЕШЕНИЕ СПОРОВ</text:p>
        </text:list-item>
      </text:list>
      <text:p text:style-name="P14"/>
      <text:p text:style-name="P15">8.1. До обращения в суд с иском по спорам, возникающим из отношений между Пользователем сайта <text:span text:style-name="T14">https://gbi-avitek.com/</text:span>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15">8.2 .Получатель претензии в течение 30 календарных дней со дня получения претензии, письменно уведомляет заявителя претензии о результатах рассмотрения претензии.</text:p>
      <text:p text:style-name="P15">8.3. При не достижении соглашения спор будет передан на рассмотрение в судебный орган в соответствии с действующим законодательством Российской Федерации.</text:p>
      <text:p text:style-name="P15">8.4. 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p>
      <text:p text:style-name="P14"/>
      <text:list xml:id="list36505905" text:style-name="L9">
        <text:list-item>
          <text:p text:style-name="P12">ДОПОЛНИТЕЛЬНЫЕ УСЛОВИЯ</text:p>
        </text:list-item>
      </text:list>
      <text:p text:style-name="P14"/>
      <text:p text:style-name="P15">9.1. Администрация сайта вправе вносить изменения в настоящую Политику конфиденциальности без согласия Пользователя.</text:p>
      <text:p text:style-name="P15">9.2. Новая Политика конфиденциальности вступает в силу с момента ее размещения на Сайте https://gbi-avitek.com/, если иное не предусмотрено новой редакцией Политики конфиденциальности.</text:p>
      <text:p text:style-name="P15">9.3. Все предложения или вопросы по настоящей Политике конфиденциальности следует сообщать указать раздел сайта https://gbi-avitek.com/</text:p>
      <text:p text:style-name="P2"><text:soft-page-break/><text:span text:style-name="T12">9.4. Действующая Политика конфиденциальности размещена на странице по адресу https://gbi-avitek.com/</text:span></text:p>
      <text:p text:style-name="P14"><text:span text:style-name="T10"/></text:p>
      <text:p text:style-name="P15">Обновлено «31» май 2022 г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ontParagraph" svg:font-family="FontParagraph, '&quot;, Tahoma, Arial, Helvetica', 'font-optical-sizing: inherit', 'font-kerning: inherit', 'font-feature-settings: inherit', 'font-variation-settings: inherit', 'font-size: 12px', 'vertical-align: baseline', 'overflow: visible !important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Tahoma1" svg:font-family="Tahoma"/>
    <style:font-face style:name="YS Text" svg:font-family="'YS Text', apple-system, BlinkMacSystemFont, Arial, Helvetica, 'Arial Unicode M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22S</meta:editing-duration>
    <meta:editing-cycles>3</meta:editing-cycles>
    <meta:generator>OpenOffice.org/3.3$Win32 OpenOffice.org_project/330m20$Build-9567</meta:generator>
    <dc:date>2025-06-24T16:47:46.59</dc:date>
    <meta:document-statistic meta:table-count="0" meta:image-count="0" meta:object-count="0" meta:page-count="9" meta:paragraph-count="82" meta:word-count="1350" meta:character-count="11589"/>
    <dc:creator>Андрей Рычков</dc:creator>
    <meta:user-defined meta:name="Info 1"/>
    <meta:user-defined meta:name="Info 2"/>
    <meta:user-defined meta:name="Info 3"/>
    <meta:user-defined meta:name="Info 4"/>
  </office:meta>
</office:document-meta>
</file>