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PT Sans" svg:font-family="'PT Sans', Arial, sans-serif"/>
    <style:font-face style:name="Tahoma1" svg:font-family="Tahoma"/>
    <style:font-face style:name="YS Text" svg:font-family="'YS Text', apple-system, BlinkMacSystemFont, Arial, Helvetica, 'Arial Unicode MS',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list-style-name="L1">
      <style:paragraph-properties fo:margin-left="0cm" fo:margin-right="0cm" fo:text-align="start" style:justify-single-word="false" fo:orphans="2" fo:widows="2" fo:text-indent="0cm" style:auto-text-indent="false"/>
    </style:style>
    <style:style style:name="P5" style:family="paragraph" style:parent-style-name="Standard">
      <style:paragraph-properties fo:margin-left="0cm" fo:margin-right="0cm" fo:text-align="start" style:justify-single-word="false" fo:orphans="2" fo:widows="2" fo:text-indent="0cm" style:auto-text-indent="false"/>
      <style:text-properties fo:font-weight="bold" style:font-weight-asian="bold" style:font-weight-complex="bold"/>
    </style:style>
    <style:style style:name="T1" style:family="text">
      <style:text-properties fo:font-variant="normal" fo:text-transform="none" fo:color="#000000" style:font-name="apple-system" fo:font-size="9.75pt" fo:letter-spacing="normal" fo:font-style="normal"/>
    </style:style>
    <style:style style:name="T2" style:family="text">
      <style:text-properties fo:font-variant="normal" fo:text-transform="none" fo:color="#000000" style:font-name="apple-system" fo:font-size="9.75pt" fo:letter-spacing="normal" fo:font-style="normal" fo:font-weight="normal"/>
    </style:style>
    <style:style style:name="T3" style:family="text">
      <style:text-properties fo:font-variant="normal" fo:text-transform="none" fo:color="#000000" style:font-name="apple-system" fo:font-size="9.75pt" fo:letter-spacing="normal" fo:language="ru" fo:country="RU" fo:font-style="normal" fo:font-weight="normal"/>
    </style:style>
    <style:style style:name="T4" style:family="text">
      <style:text-properties fo:font-variant="normal" fo:text-transform="none" fo:color="#000000" style:text-line-through-style="none" style:font-name="PT Sans" fo:font-size="15pt" fo:letter-spacing="normal" fo:font-style="normal" style:text-underline-style="none" fo:font-weight="normal" style:text-blinking="false"/>
    </style:style>
    <style:style style:name="T5" style:family="text">
      <style:text-properties fo:language="ru" fo:country="RU"/>
    </style:style>
    <style:style style:name="T6" style:family="text">
      <style:text-properties fo:language="en" fo:country="US"/>
    </style:style>
    <style:style style:name="T7" style:family="text">
      <style:text-properties style:text-line-through-style="none" style:text-underline-style="none" style:text-blinking="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литика обработки <text:span text:style-name="T6">cookie</text:span>-файлов</text:p>
      <text:p text:style-name="Standard"/>
      <text:p text:style-name="P5"><text:span text:style-name="T1">1. Что такое файл cookie?</text:span> </text:p>
      <text:p text:style-name="P3"><text:span text:style-name="T3">Ф</text:span><text:span text:style-name="T2">айлы cookie — это небольшие текстовые файлы, которые отправляются на ваш компьютер, когда Вы посещаете наш веб-сайт. При последующих посещениях нашего сайта эти данные автоматически передаются вашим компьютером на сервер. Они помогают нам узнать, какие разделы сайта полезны, а какие разделы нуждаются в улучшении. Мы используем файлы cookie для обеспечение технической работы сайта, улучшения и оптимизации сайта, а также в маркетинговых целях. Раздел ниже, озаглавленный «Как управлять файлами cookie?», описывает доступные вам методы управления файлами cookie. Однако, если Вы отключите файлы cookie и аналогичные технологии, это может негативно отразиться работе сайта. Информация, полученная из cookie, используется ООО "ЦЕХ ЖБИ "АВИТЕК" <text:s/>в той мере, в какой это необходимо для достижения ее целей. Мы не передаем информацию в основных cookie третьим лицам, не разглашаем ее и не обмениваемся ею с другими лицами. </text:span></text:p>
      <text:p text:style-name="P3"><text:span text:style-name="T2"/></text:p>
      <text:list xml:id="list37302791" text:style-name="L1">
        <text:list-header>
          <text:p text:style-name="P4"><text:span text:style-name="T3">2. </text:span><text:span text:style-name="T2">Какие Cookie мы собираем: - при вашем посещении сайта мы можем собирать следующие виды Cookie: o Данные, необходимые для работы сервисов Яндекс (в частности Яндекс Метрика). - данные для работы и взаимодействия с социальными сетями (ВКонтакте, Telegram, и др.). - данные, необходимые для работы платформы, на которой реализован функционал сайта. - данные, необходимые для организации продвижения сайта в поисковых системах.</text:span></text:p>
          <text:p text:style-name="P4"><text:span text:style-name="T2"/></text:p>
        </text:list-header>
      </text:list>
      <text:p text:style-name="P2"><text:span text:style-name="T3">3. </text:span><text:span text:style-name="T2">Как управлять файлами cookie? Вы можете отключить файлы cookie в настройках своего браузера. Чтобы удалить файлы cookie, установленные нашим и другими сайтами, следуйте инструкциям на страницах справки вашего браузера или сайтов. Вы также можете блокировать установку файлов cookie в будущем нашим и другими сайтами. Если хотите, Вы можете очистить все файлы cookie, установленные веб-сайтами, которые посетили. Пожалуйста, обратите внимание, что, если вы приобретаете новый компьютер, устанавливаете или обновляете браузер, стираете или иным образом изменяете файлы cookie своего браузера, это также может привести к очистке файлов cookie.</text:span></text:p>
      <text:p text:style-name="P2"><text:span text:style-name="T2"/></text:p>
      <text:p text:style-name="P2"><text:span text:style-name="T2">4. Блокировка файлов cookie Многие браузеры позволяют отказываться от использования файлов cookie. Однако помните, что отключение файлов cookie распространяется не только на этот, но и на все другие веб-сайты. Блокировка файлов cookie может негативно сказаться на работоспособности многих вебсайтов. </text:span></text:p>
      <text:p text:style-name="P2"><text:span text:style-name="T2"/></text:p>
      <text:p text:style-name="P2"><text:span text:style-name="T2">5. Удаление файлов cookie У вас есть возможность удалить файлы cookie, которые хранятся на вашем компьютере. Для этого достаточно следовать инструкциям браузера. Помните, что удаление файлов cookie может негативно повлиять на работоспособность многих веб-сайтов.</text:span></text:p>
      <text:p text:style-name="P2"><text:span text:style-name="T2"/></text:p>
      <text:p text:style-name="P2"><text:span text:style-name="T2">6. Обновление Политики обработки cookie-файлов Если мы изменим использование файлов cookie, то обновим и Политику в отношении файлов cookie. </text:span></text:p>
      <text:p text:style-name="P2"><text:span text:style-name="T2"/></text:p>
      <text:p text:style-name="Standard"><text:span text:style-name="T2">7. Контактная информация Если у вас появились вопросы или предложения, касающиеся действующей Политики конфиденциальности, свяжитесь с нами по электронной почте t236074@gmail.com или по адресу</text:span>: ООО Цех ЖБИ Авитек <text:span text:style-name="T5">610047, Кировская Область, г Киров, ул. Новаторов, д. 11, каб. 6</text:span></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PT Sans" svg:font-family="'PT Sans', Arial, sans-serif"/>
    <style:font-face style:name="Tahoma1" svg:font-family="Tahoma"/>
    <style:font-face style:name="YS Text" svg:font-family="'YS Text', apple-system, BlinkMacSystemFont, Arial, Helvetica, 'Arial Unicode MS',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7S</meta:editing-duration>
    <meta:editing-cycles>3</meta:editing-cycles>
    <meta:generator>OpenOffice.org/3.3$Win32 OpenOffice.org_project/330m20$Build-9567</meta:generator>
    <dc:date>2025-06-24T17:06:26.55</dc:date>
    <meta:document-statistic meta:table-count="0" meta:image-count="0" meta:object-count="0" meta:page-count="1" meta:paragraph-count="9" meta:word-count="417" meta:character-count="3027"/>
    <dc:creator>Андрей Рычков</dc:creator>
    <meta:user-defined meta:name="Info 1"/>
    <meta:user-defined meta:name="Info 2"/>
    <meta:user-defined meta:name="Info 3"/>
    <meta:user-defined meta:name="Info 4"/>
  </office:meta>
</office:document-meta>
</file>