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ontParagraph1" svg:font-family="FontParagraph, '&quot;, Tahoma, Arial, Helvetica', 'font-optical-sizing: inherit', 'font-kerning: inherit', 'font-feature-settings: inherit', 'font-variation-settings: inherit', 'font-size: 12px', 'vertical-align: baseline', 'overflow: visible !important', 'color: rgb(0, 0, 0)', 'letter-spacing: normal', 'orphans: 2', 'text-align: start', 'text-indent: 0px', 'text-transform: none', 'widows: 2', 'word-spacing: 0px', '-webkit-text-stroke-width: 0px', 'white-space: normal', 'background-color: rgb(235, 239, 242)', 'text-decoration-thickness: initial', 'text-decoration-style: initial', 'text-decoration-color: initial'"/>
    <style:font-face style:name="FontParagraph" svg:font-family="FontParagraph, '&quot;, Tahoma, Arial, Helvetica', 'font-optical-sizing: inherit', 'font-kerning: inherit', 'font-feature-settings: inherit', 'font-variation-settings: inherit', 'font-size: 16px', 'vertical-align: baseline', 'word-break: break-word', 'overflow-wrap: break-word', 'hyphens: manual', 'color: rgb(0, 0, 0)', 'letter-spacing: normal', 'orphans: 2', 'text-align: start', 'text-indent: 0px', 'text-transform: none', 'widows: 2', 'word-spacing: 0px', '-webkit-text-stroke-width: 0px', 'white-space: normal', 'background-color: rgb(235, 239, 242)', 'text-decoration-thickness: initial', 'text-decoration-style: initial', 'text-decoration-color: initial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style:font-name="FontParagraph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style:font-name="FontParagraph1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T1" style:family="text">
      <style:text-properties fo:font-variant="normal" fo:text-transform="none" style:font-name="FontParagraph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Пользовательское соглашение об использовании сайта в сети Интернет</text:h>
      <text:p text:style-name="Text_20_body"><text:line-break/><text:span text:style-name="T1">Пользовательское соглашение об использовании сайта в сети Интернет</text:span></text:p>
      <text:p text:style-name="P2">Настоящее пользовательское соглашение (далее – «Соглашение») регулирует порядок работы сайта, определяет  условия использования Пользователями контента, материалов и сервисов настоящего сайта (далее — «Сайт»). Настоящее  Соглашение является публичной офертой в соответствии с законодательством России. Получая доступ к контенту,  материалам или сервисам Сайта, Пользователь считается присоединившимся к настоящему Соглашению.</text:p>
      <text:p text:style-name="P3"/>
      <text:p text:style-name="P2">Условия использования сайта</text:p>
      <text:p text:style-name="P3"/>
      <text:p text:style-name="P2">1.1. Использование контента, любых материалов и сервисов Сайта регулируется нормами действующего  законодательства Российской Федерации. Контент, материалы и сервисы можно использовать только исключительно  в законных целях.</text:p>
      <text:p text:style-name="P2">1.2. Пользователь вправе знакомиться с материалами сайта, заказывать и приобретать товары и/или услуги  предлагаемые на Сайте.</text:p>
      <text:p text:style-name="P2">1.3. При наличии технической возможности Пользователь может иметь доступ к платным сервисам и разделам Сайта.</text:p>
      <text:p text:style-name="P2">1.4. Администратор Сайта вправе в любое время в одностороннем порядке изменять контент, содержимое, любые  материалы и данные сайта, а также изменять условия настоящего Соглашения и порядок предоставления доступа к сайту.  Такие изменения вступают в силу с момента размещения новой версии Соглашения на сайте или обновления сайта. При  несогласии Пользователя с внесенными изменениями он обязан отказаться от доступа к Сайту, прекратить использование  контента, материалов и сервисов Сайта.</text:p>
      <text:p text:style-name="P2">1.5. Все возможные споры, вытекающие из настоящего Соглашения или связанные с ним, подлежат разрешению в  соответствии с действующим законодательством Российской Федерации.</text:p>
      <text:p text:style-name="P2">1.6. Все данные, размещенные или размещаемые на настоящем Сайте, находятся на ресурсах на территории России.</text:p>
      <text:p text:style-name="P3"/>
      <text:p text:style-name="P2">Обязательства</text:p>
      <text:p text:style-name="P3"><text:soft-page-break/></text:p>
      <text:p text:style-name="P2">2.1. Пользователь соглашается не предпринимать действий, которые могут рассматриваться как нарушающие  российское законодательство или нормы международного права, в том числе в сфере авторского права, интеллектуальной  обственности, а также любых действий, которые приводят или могут привести к нарушению нормальной работы Сайта и  сервисов Сайта.</text:p>
      <text:p text:style-name="P2">2.2. Использование материалов Сайта без согласия правообладателя не допускается. Для правомерного использования  материалов Сайта необходимо согласие администратора сайта или правообладателя материалов.</text:p>
      <text:p text:style-name="P2">2.3. При использовании материалов Сайта, включая охраняемые авторские произведения, ссылка на Сайт обязательна.</text:p>
      <text:p text:style-name="P2">2.4. При наличии технической возможности, Пользователь может оставлять комментарии и иные записи на Сайте.  Пользователь соглашается, что комментарии или иные записи не нарушают законодательства России, не являются  экстремистскими, не нарушают общепринятых норм морали и нравственности.</text:p>
      <text:p text:style-name="P2">2.5. Администратор Сайта не несет ответственности за посещение и использование Пользователем внешних ресурсов,  ссылки на которые могут содержаться на Сайте.</text:p>
      <text:p text:style-name="P2">2.6. Пользователь согласен с тем, что Администрация Сайта не несет ответственности и не имеет прямых или  косвенных обязательств перед Пользователем в связи с любыми возможными или возникшими потерями или убытками,  связанными с любым содержанием Сайта, товарами или услугами, доступными на Сайте или полученными через внешние  сайты или ресурсы, либо иные контакты Пользователя, в которые он вступил, используя размещенную на Сайте  информацию или ссылки на внешние ресурсы.</text:p>
      <text:p text:style-name="P2">2.7. Пользователь принимает положение о том, что все материалы и сервисы Сайта или любая их часть могут  сопровождаться рекламой. Пользователь согласен с тем, что Администрация Сайта не несет какой-либо ответственности  и не имеет каких-либо обязательств в связи с такой рекламой.</text:p>
      <text:p text:style-name="P3"/>
      <text:p text:style-name="P2">Пользователь, используя ресурсы Сайта, подтверждает, что ознакомлен со всеми пунктами настоящего Соглашения и  безусловно принимает их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ontParagraph1" svg:font-family="FontParagraph, '&quot;, Tahoma, Arial, Helvetica', 'font-optical-sizing: inherit', 'font-kerning: inherit', 'font-feature-settings: inherit', 'font-variation-settings: inherit', 'font-size: 12px', 'vertical-align: baseline', 'overflow: visible !important', 'color: rgb(0, 0, 0)', 'letter-spacing: normal', 'orphans: 2', 'text-align: start', 'text-indent: 0px', 'text-transform: none', 'widows: 2', 'word-spacing: 0px', '-webkit-text-stroke-width: 0px', 'white-space: normal', 'background-color: rgb(235, 239, 242)', 'text-decoration-thickness: initial', 'text-decoration-style: initial', 'text-decoration-color: initial'"/>
    <style:font-face style:name="FontParagraph" svg:font-family="FontParagraph, '&quot;, Tahoma, Arial, Helvetica', 'font-optical-sizing: inherit', 'font-kerning: inherit', 'font-feature-settings: inherit', 'font-variation-settings: inherit', 'font-size: 16px', 'vertical-align: baseline', 'word-break: break-word', 'overflow-wrap: break-word', 'hyphens: manual', 'color: rgb(0, 0, 0)', 'letter-spacing: normal', 'orphans: 2', 'text-align: start', 'text-indent: 0px', 'text-transform: none', 'widows: 2', 'word-spacing: 0px', '-webkit-text-stroke-width: 0px', 'white-space: normal', 'background-color: rgb(235, 239, 242)', 'text-decoration-thickness: initial', 'text-decoration-style: initial', 'text-decoration-color: initial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24-09-13T11:45:32.88</dc:date>
    <meta:document-statistic meta:table-count="0" meta:image-count="0" meta:object-count="0" meta:page-count="2" meta:paragraph-count="19" meta:word-count="479" meta:character-count="3821"/>
    <meta:user-defined meta:name="Info 1"/>
    <meta:user-defined meta:name="Info 2"/>
    <meta:user-defined meta:name="Info 3"/>
    <meta:user-defined meta:name="Info 4"/>
  </office:meta>
</office:document-meta>
</file>